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 fo:font-weight="bold" style:font-weight-asian="bold"/>
    </style:style>
    <style:style style:name="P4" style:parent-style-name="Normal" style:family="paragraph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Normal" style:family="paragraph">
      <style:text-properties style:font-name="Comic Sans MS"/>
    </style:style>
    <style:style style:name="P8" style:parent-style-name="Normal" style:family="paragraph">
      <style:text-properties style:font-name="Comic Sans MS"/>
    </style:style>
    <style:style style:name="P9" style:parent-style-name="Normal" style:family="paragraph">
      <style:text-properties style:font-name="Comic Sans MS"/>
    </style:style>
    <style:style style:name="P10" style:parent-style-name="Normal" style:family="paragraph">
      <style:text-properties style:font-name="Comic Sans MS" fo:font-weight="bold" style:font-weight-asian="bold"/>
    </style:style>
    <style:style style:name="P11" style:parent-style-name="Normal" style:family="paragraph">
      <style:text-properties style:font-name="Comic Sans MS"/>
    </style:style>
    <style:style style:name="P12" style:parent-style-name="Normal" style:family="paragraph">
      <style:text-properties style:font-name="Comic Sans MS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style:font-name="Comic Sans MS" fo:font-weight="bold" style:font-weight-asian="bold"/>
    </style:style>
    <style:style style:name="P15" style:parent-style-name="Normal" style:family="paragraph"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T17" style:parent-style-name="DefaultParagraphFont" style:family="text">
      <style:text-properties style:font-name="Comic Sans MS" fo:font-weight="bold" style:font-weight-asian="bold"/>
    </style:style>
    <style:style style:name="T18" style:parent-style-name="DefaultParagraphFont" style:family="text">
      <style:text-properties style:font-name="Comic Sans MS"/>
    </style:style>
    <style:style style:name="T19" style:parent-style-name="DefaultParagraphFont" style:family="text">
      <style:text-properties style:font-name="Comic Sans MS"/>
    </style:style>
    <style:style style:name="T20" style:parent-style-name="DefaultParagraphFont" style:family="text">
      <style:text-properties style:font-name="Comic Sans MS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/>
    </style:style>
    <style:style style:name="P24" style:parent-style-name="Normal" style:family="paragraph">
      <style:text-properties style:font-name="Comic Sans MS"/>
    </style:style>
    <style:style style:name="P25" style:parent-style-name="Normal" style:family="paragraph">
      <style:paragraph-properties fo:margin-bottom="0.1388in" fo:line-height="115%"/>
      <style:text-properties fo:hyphenate="true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text-properties style:font-name="Comic Sans MS" fo:font-weight="bold" style:font-weight-asian="bold"/>
    </style:style>
    <style:style style:name="P28" style:parent-style-name="Normal" style:family="paragraph">
      <style:text-properties style:font-name="Comic Sans MS"/>
    </style:style>
    <style:style style:name="P29" style:parent-style-name="Normal" style:family="paragraph">
      <style:text-properties style:font-name="Comic Sans MS"/>
    </style:style>
    <style:style style:name="P30" style:parent-style-name="Normal" style:family="paragraph">
      <style:text-properties style:font-name="Comic Sans MS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text-properties style:font-name="Comic Sans MS" fo:font-weight="bold" style:font-weight-asian="bold"/>
    </style:style>
    <style:style style:name="P33" style:parent-style-name="Normal" style:family="paragraph">
      <style:text-properties style:font-name="Comic Sans MS"/>
    </style:style>
    <style:style style:name="P34" style:parent-style-name="Normal" style:family="paragraph">
      <style:text-properties style:font-name="Comic Sans MS"/>
    </style:style>
    <style:style style:name="P35" style:parent-style-name="Normal" style:family="paragraph">
      <style:text-properties style:font-name="Comic Sans MS"/>
    </style:style>
    <style:style style:name="P36" style:parent-style-name="Normal" style:family="paragraph">
      <style:paragraph-properties fo:break-before="page"/>
    </style:style>
    <style:style style:name="T37" style:parent-style-name="DefaultParagraphFont" style:family="text">
      <style:text-properties style:font-name="Comic Sans MS" style:language-asian="en" style:country-asian="GB"/>
    </style:style>
    <style:style style:name="P38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3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0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1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45" style:parent-style-name="DefaultParagraphFont" style:family="text">
      <style:text-properties style:font-name="Comic Sans MS" style:language-asian="en" style:country-asian="GB"/>
    </style:style>
    <style:style style:name="P46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4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4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0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51" style:parent-style-name="DefaultParagraphFont" style:family="text">
      <style:text-properties style:font-name="Comic Sans MS" style:language-asian="en" style:country-asian="GB"/>
    </style:style>
    <style:style style:name="P52" style:parent-style-name="Normal" style:family="paragraph">
      <style:paragraph-properties fo:text-align="center"/>
      <style:text-properties style:font-name="Comic Sans MS" fo:color="#002060" fo:font-size="22pt" style:font-size-asian="22pt" style:font-size-complex="22pt"/>
    </style:style>
    <style:style style:name="P53" style:parent-style-name="Normal" style:family="paragraph">
      <style:text-properties style:font-name="Comic Sans MS" fo:color="#002060" fo:font-size="22pt" style:font-size-asian="22pt" style:font-size-complex="22pt"/>
    </style:style>
    <style:style style:name="T54" style:parent-style-name="DefaultParagraphFont" style:family="text">
      <style:text-properties style:font-name="Comic Sans MS" style:language-asian="en" style:country-asian="GB"/>
    </style:style>
    <style:style style:name="P55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56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60" style:parent-style-name="DefaultParagraphFont" style:family="text">
      <style:text-properties style:font-name="Comic Sans MS" style:language-asian="en" style:country-asian="GB"/>
    </style:style>
    <style:style style:name="P61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6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6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6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6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66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67" style:parent-style-name="Normal" style:family="paragraph">
      <style:paragraph-properties fo:text-align="justify" fo:margin-left="0.25in">
        <style:tab-stops/>
      </style:paragraph-properties>
      <style:text-properties style:font-name="Comic Sans MS" fo:font-size="12pt" style:font-size-asian="12pt" style:font-size-complex="12pt"/>
    </style:style>
    <style:style style:family="graphic" style:name="a6" style:parent-style-name="Graphics">
      <style:graphic-properties fo:wrap-option="wrap" fo:border="0.01042in solid #46aac5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shadow="0in 0.02515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778in solid #ffffff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4167in solid #ffffff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shadow="0in 0.02187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5e0b4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solid #ffffff" fo:padding-top="0.05in" fo:padding-bottom="0.05in" fo:padding-left="0.1in" fo:padding-right="0.1in" fo:background-color="#ebf1de" draw:textarea-vertical-align="top" draw:textarea-horizontal-align="left" style:wrap="run-through" style:run-through="foreground" draw:opacity="100%" style:horizontal-rel="paragraph" style:vertical-rel="paragraph" style:shadow="0in 0.02187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e6e0ec" draw:textarea-vertical-align="top" draw:textarea-horizontal-align="left" style:wrap="run-through" style:run-through="foreground" draw:opacity="100%" style:horizontal-rel="page-content" style:vertical-rel="paragraph" style:shadow="0in 0.02515in 0pc #000000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Text Box 2" text:anchor-type="paragraph" svg:x="0.5933in" svg:y="0in" svg:width="4.38333in" svg:height="3.97639in" style:rel-width="scale" style:rel-height="scale"><draw:text-box><text:p text:style-name="P3">Our<text:s/>Topic -<text:s/>Nursery Rhymes<text:s/></text:p><text:p text:style-name="P4"/><text:p text:style-name="P5">Week 1 – Humpty Dumpty<text:s/></text:p><text:p text:style-name="P6">Week 2 – Baa Baa Black Sheep<text:s/></text:p><text:p text:style-name="P7">Week 3 – Twinkle Twinkle Little Star<text:s/></text:p><text:p text:style-name="P8">Week 4 – Incy Wincy Spider<text:s/></text:p><text:p text:style-name="P9">Week 5<text:s/>– Hickory Dickory Dock<text:s/><text:s/><text:line-break/></text:p><text:p text:style-name="P10">Books<text:s/></text:p><text:p text:style-name="P11">VTech Nursery Rhymes<text:s/></text:p><text:p text:style-name="P12">Touch and Sing Nursery Rhymes<text:s/></text:p><text:p text:style-name="Normal"/></draw:text-box><svg:title/><svg:desc/></draw:frame></text:span><text:span text:style-name="T13"><draw:frame draw:z-index="251675648" draw:id="id1" draw:style-name="a1" draw:name="Text Box 2" text:anchor-type="paragraph" svg:x="5.57925in" svg:y="0.00007in" svg:width="4.38333in" svg:height="3.97639in" style:rel-width="scale" style:rel-height="scale"><draw:text-box><text:p text:style-name="P14">PD</text:p><text:p text:style-name="P15">H&amp;SC<text:s/></text:p><text:p text:style-name="P16">-Weekly cooking with a focus on early skills e.g. cutting, spreading, pouring.<text:s/><text:line-break/><text:s/>-Focus on self help and independence skills linking to personal targets.<text:s/><text:line-break/></text:p><text:p text:style-name="Normal"><text:span text:style-name="T17">M&amp;H</text:span><text:span text:style-name="T18"><text:s/></text:span><text:span text:style-name="T19"><text:line-break/></text:span><text:span text:style-name="T20"><text:line-break/>-Fine motor skill focus (Dough Disco, daily fine<text:s/></text:span><text:span text:style-name="T21">and gross motor activities</text:span><text:span text:style-name="T22">).<text:s/></text:span><text:span text:style-name="T23"><text:line-break/>-Daily, sensory based mark making sessions.</text:span><text:s/></text:p><text:p text:style-name="P24">- Twice weekly Hand Warm Up sessions.<text:s/><text:line-break/></text:p><text:p text:style-name="Normal"/></draw:text-box><svg:title/><svg:desc/></draw:frame></text:span></text:p>
      <text:p text:style-name="P25"><text:span text:style-name="T26"><draw:frame draw:z-index="251671552" draw:id="id2" draw:style-name="a2" draw:name="Text Box 2" text:anchor-type="paragraph" svg:x="1.01082in" svg:y="4.18175in" svg:width="3.68542in" svg:height="1.53542in" style:rel-width="scale" style:rel-height="scale"><draw:text-box><text:p text:style-name="P27">C&amp;L<text:s/></text:p><text:p text:style-name="P28">-Total Communication Approach – PECS, symbols, object reference, Makaton etc.<text:s/></text:p><text:p text:style-name="P29">- Twice weekly Attention Autism.</text:p><text:p text:style-name="P30"><text:line-break/>-Exploring a range of new sounds, listening games, music sessions linked to<text:s/>Nursery Rhymes topic.<text:s/><text:s/></text:p></draw:text-box><svg:title/><svg:desc/></draw:frame></text:span><text:span text:style-name="T31"><draw:frame draw:z-index="251673600" draw:id="id3" draw:style-name="a3" draw:name="Text Box 2" text:anchor-type="paragraph" svg:x="5.31394in" svg:y="4.15885in" svg:width="4.9625in" svg:height="2.34167in" style:rel-width="scale" style:rel-height="scale"><draw:text-box><text:p text:style-name="P32">PSED<text:s/></text:p><text:p text:style-name="P33">-Focus on building tolerance to a wide range of sensory experiences (daily messy play, Sensology, TacPac, Story Massage).<text:s/></text:p><text:p text:style-name="P34">-To explore a range of new experiences e.g. trips out into the community and to new places of interest.<text:s/></text:p><text:p text:style-name="P35">-Ongoing focus on social skills, turn taking, waiting for our turn, joint shared attention through simple games.<text:s/></text:p></draw:text-box><svg:title/><svg:desc/></draw:frame></text:span></text:p>
      <text:soft-page-break/>
      <text:p text:style-name="P36"><text:span text:style-name="T37"><draw:frame draw:z-index="251665408" draw:id="id4" draw:style-name="a4" draw:name="Text Box 5" text:anchor-type="paragraph" svg:x="6.84884in" svg:y="-0.30233in" svg:width="3.19514in" svg:height="4.15069in" style:rel-width="scale" style:rel-height="scale"><draw:text-box><text:p text:style-name="P38">Maths</text:p><text:list text:style-name="LFO1" text:continue-numbering="true"><text:list-item><text:p text:style-name="P39">To begin to notice changes in a number of objects/images.</text:p></text:list-item><text:list-item><text:p text:style-name="P40">Develop an awareness of<text:s/>number names.<text:s/></text:p></text:list-item><text:list-item><text:p text:style-name="P41">Develop an enjoyment of number songs and rhymes.<text:s/></text:p></text:list-item><text:list-item><text:p text:style-name="P42">To begin to organise and categorise objects.<text:s/></text:p></text:list-item><text:list-item><text:p text:style-name="P43">To become familiar with our daily routine.</text:p></text:list-item><text:list-item><text:p text:style-name="P44">To engage in activities such as emptying and filling containers. <text:s/></text:p></text:list-item></text:list></draw:text-box><svg:title/><svg:desc/></draw:frame></text:span><text:span text:style-name="T45"><draw:frame draw:z-index="251663360" draw:id="id5" draw:style-name="a5" draw:name="Text Box 7" text:anchor-type="paragraph" svg:x="3.39583in" svg:y="1.21875in" svg:width="3.19514in" svg:height="2.83264in" style:rel-width="scale" style:rel-height="scale"><draw:text-box><text:p text:style-name="P46">Phonics<text:s/></text:p><text:list text:style-name="LFO1" text:continue-numbering="true"><text:list-item><text:p text:style-name="P47">To develop listening and attention skills.</text:p></text:list-item><text:list-item><text:p text:style-name="P48">To begin to listen to familiar sounds.</text:p></text:list-item><text:list-item><text:p text:style-name="P49">To begin to pay attention to a dominant stimulus.</text:p></text:list-item><text:list-item><text:p text:style-name="P50">To listen to and begin to enjoy rhythm<text:s/>and rhyme activities.<text:s/></text:p></text:list-item></text:list></draw:text-box><svg:title/><svg:desc/></draw:frame></text:span><text:span text:style-name="T51"><draw:frame draw:z-index="251667456" draw:id="id6" draw:style-name="a6" draw:name="Text Box 2" text:anchor-type="paragraph" svg:x="3.30208in" svg:y="0in" svg:width="3.35764in" svg:height="1.11389in" style:rel-width="scale" style:rel-height="scale"><draw:text-box><text:p text:style-name="P52">Autumn A 2022</text:p><text:p text:style-name="P53"><text:s text:c="4"/>Nursery Rhymes</text:p></draw:text-box><svg:title/><svg:desc/></draw:frame></text:span><text:span text:style-name="T54"><draw:frame draw:z-index="251659264" draw:id="id7" draw:style-name="a7" draw:name="Text Box 4" text:anchor-type="paragraph" svg:x="-0.02083in" svg:y="-0.32292in" svg:width="3.19514in" svg:height="3.47917in" style:rel-width="scale" style:rel-height="scale"><draw:text-box><text:p text:style-name="P55">English (C&amp;L and Lit)</text:p><text:list text:style-name="LFO1" text:continue-numbering="true"><text:list-item><text:p text:style-name="P56">To begin to develop an interest in familiar books, stories and rhymes.<text:s/></text:p></text:list-item><text:list-item><text:p text:style-name="P57">To begin to handle books with interest.</text:p></text:list-item><text:list-item><text:p text:style-name="P58">To begin to develop an interest in mark making, using a range of<text:s/>media.<text:s/></text:p></text:list-item><text:list-item><text:p text:style-name="P59">To continue to develop listening and attention skills.</text:p></text:list-item></text:list></draw:text-box><svg:title/><svg:desc/></draw:frame></text:span><text:span text:style-name="T60"><draw:frame draw:z-index="251661312" draw:id="id8" draw:style-name="a8" draw:name="Text Box 8" text:anchor-type="paragraph" svg:x="1.57292in" svg:y="4.16667in" svg:width="6.98542in" svg:height="2.03056in" style:rel-width="scale" style:rel-height="scale"><draw:text-box><text:p text:style-name="P61">Expressive Arts/ Physical development</text:p><text:list text:style-name="LFO1" text:continue-numbering="true"><text:list-item><text:p text:style-name="P62">To explore and experiment with a range of media through sensory exploration.<text:s/></text:p></text:list-item><text:list-item><text:p text:style-name="P63">To enjoy the experience of mark making, using a variety of media and<text:s/>materials.<text:s/></text:p></text:list-item><text:list-item><text:p text:style-name="P64">To take part in a variety of musical experiences.</text:p></text:list-item><text:list-item><text:p text:style-name="P65">To take part in fine/gross motor activities e.g. threading/ribbon dance.<text:s/></text:p></text:list-item><text:list-item><text:p text:style-name="P66">To begin to explore tools.</text:p></text:list-item></text:list><text:p text:style-name="P6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Laura Gwillim</dc:creator>
    <meta:creation-date>2022-07-20T09:05:00Z</meta:creation-date>
    <dc:date>2022-07-20T09:05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12" meta:row-count="1" meta:non-whitespace-character-count="12"/>
  </office:meta>
</office:document-meta>
</file>